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font-name="Verdana"/>
    </style:style>
    <style:style style:name="T2" style:family="text">
      <style:text-properties style:font-name="Verdana" fo:font-size="18pt" fo:font-weight="bold"/>
    </style:style>
    <style:style style:name="T3" style:family="text">
      <style:text-properties style:font-name="Verdana" fo:font-size="10pt"/>
    </style:style>
    <style:style style:name="T4" style:family="text">
      <style:text-properties style:font-name="Verdana" fo:font-size="10pt" fo:font-weight="bold"/>
    </style:style>
    <style:style style:name="T5" style:family="text">
      <style:text-properties style:font-name="Verdana" fo:font-size="10pt" fo:font-style="italic"/>
    </style:style>
    <style:style style:name="T6" style:family="text">
      <style:text-properties style:font-name="Verdana" fo:font-size="10pt" fo:font-style="italic" fo:font-weight="bold"/>
    </style:style>
    <style:style style:name="T7" style:family="text">
      <style:text-properties fo:font-style="italic"/>
    </style:style>
    <style:style style:name="T8" style:family="text">
      <style:text-properties fo:color="#336633" style:font-name="Verdana" fo:font-size="14pt" fo:font-style="italic" fo:font-weight="bold"/>
    </style:style>
    <style:style style:name="T9" style:family="text">
      <style:text-properties fo:color="#336633" style:font-name="Verdana" fo:font-size="14pt" fo:font-weight="bold"/>
    </style:style>
    <style:style style:name="T10" style:family="text">
      <style:text-properties fo:color="#336633" style:font-name="Verdana" fo:font-size="10pt" fo:font-style="italic"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viation and Accident Investigation <text:line-break/>Glossary <text:line-break/><text:line-break/></text:span><text:span text:style-name="T8">Abbreviations </text:span><text:span text:style-name="T9"><text:line-break/></text:span><text:span text:style-name="T4">AAIC</text:span> <text:span text:style-name="T3">: Aircraft Accident Investigation Commission<text:line-break/>= KPPKPU : Komisi Penelitian Penyebab Kecelakaan Pesawat Udara</text:span><text:span text:style-name="T4"><text:line-break/>CVR : </text:span><text:span text:style-name="T3">Cockpit Voice Recorder</text:span><text:span text:style-name="T4"><text:line-break/>DGAC</text:span><text:span text:style-name="T3"> : Directorate General Air Communications<text:line-break/>= DITJEN HUBUD : Direktorat Jenderal Perhubungan Udara </text:span><text:span text:style-name="T4"><text:line-break/>FDR : </text:span><text:span text:style-name="T3">Flight Data Recorder</text:span><text:span text:style-name="T4"><text:line-break/>ICAO :</text:span><text:span text:style-name="T3"> International Civil Aviation Organization</text:span><text:span text:style-name="T4"><text:line-break/>NTSC</text:span><text:span text:style-name="T3"> : National Transportation Safety Committee<text:line-break/>= KNKT : Komisi Nasional Keselamatan Transportasi<text:line-break/></text:span><text:span text:style-name="T4">POA</text:span><text:span text:style-name="T3"> : Phase of Accident (phases of a flight : taxi, take off, climb, cruise, approach, descend, landing,<text:line-break/>ground, push back, test flight).<text:line-break/></text:span><text:span text:style-name="T4">PCOA</text:span><text:span text:style-name="T3"> : Probable Cause of Accident (human factor, technical, weather/environment).<text:line-break/><text:line-break/></text:span><text:span text:style-name="T10">Accident Investigation Glossary</text:span><text:span text:style-name="T6"><text:line-break/>The following glossary is taken from ICAO's International Standards and Recommended Practices, Chapter I. Definitions<text:line-break/><text:line-break/>Accident</text:span><text:span text:style-name="T4">. </text:span><text:span text:style-name="T3">An occurence associated with the operation of an aircraft which takes place between the time<text:line-break/>any person boards the aircraft with the intention of flight until such time as all such persons <text:line-break/>have disembarked, in which :<text:line-break/><text:line-break/>a) a person is fatally or seriously injured as a result of :<text:line-break/><text:line-break/>- being in the aircraft, or<text:line-break/>- direct contact with any part of the aircraft, including parts which have become detached from the aircraft, or<text:line-break/>- direct exposure to jet blast.<text:line-break/><text:line-break/>b) the aircraft sustains damage or structural failure which :<text:line-break/><text:line-break/>- adversely affects the structural strength, performance or flight characteristics of the aircraft, and<text:line-break/>- would normally require major repair or replacement of the affected component.<text:line-break/><text:line-break/></text:span><text:span text:style-name="T5">except</text:span><text:span text:style-name="T3"> for engine failure or damage, when the damage is limited to the engine, its cowlings or accessories; or<text:line-break/>for damage limited to propellers, wing tips, antennas, tires, brakes, fairings, small dents or puncture holes in the <text:line-break/>aircraft skin; or<text:line-break/><text:line-break/>c) the aircraft is missing or is completely inaccessible.<text:line-break/></text:span><text:span text:style-name="T5"><text:line-break/>Note 1 - For statistical uniformity only, an injury resulting in death within thirty days of the <text:line-break/>date of the accident is classified as a fatal injury by ICAO.<text:line-break/>Note 2 - An aircraft is considered to be missing when the official search has been terminated<text:line-break/>and the wreckage has not been located.</text:span><text:span text:style-name="T3"><text:line-break/><text:line-break/></text:span><text:span text:style-name="T6">Accredited representative</text:span><text:span text:style-name="T3">. A person designated by a State, on the basis of his or her qualifications, for the<text:line-break/>purpose of participating in an investigation conducted by another State.<text:line-break/><text:line-break/></text:span><text:soft-page-break/><text:span text:style-name="T6">Adviser</text:span><text:span text:style-name="T3">. A person appointed by a State, on the basis of his or her qualifications, for the purpose of assisting its accredited representative in an investigation. <text:line-break/><text:line-break/></text:span><text:span text:style-name="T6">Aircraft</text:span><text:span text:style-name="T3">. Any machine that can derive support in the atmosphere from the reactions of the air other than the<text:line-break/>reactions of the air against the earth's surface.<text:line-break/><text:line-break/></text:span><text:span text:style-name="T6">Causes</text:span><text:span text:style-name="T3">. Actions, omissions, events, conditions, or a combination thereof, which led to the accident or incident.<text:line-break/><text:line-break/></text:span><text:span text:style-name="T6">Flight recorder</text:span><text:span text:style-name="T3">. Any type of recorder installed in the aircraft for the purpose of complementing accident/ <text:line-break/>incident investigation.<text:line-break/><text:line-break/></text:span><text:span text:style-name="T6">Incident</text:span><text:span text:style-name="T3">. An occurence, other than an accident, associated with the operation of an aircraft which affects or<text:line-break/>could affect the safety of operation.<text:line-break/><text:line-break/></text:span><text:span text:style-name="T5">Note - The type of incidents which are of main interest to the ICAO for accident preventing<text:line-break/>studies are listed in the ICAO Accident/Incident Reporting Manual.<text:line-break/></text:span><text:span text:style-name="T3"><text:line-break/></text:span><text:span text:style-name="T6">Investigation</text:span><text:span text:style-name="T3">. A process conducted for the pupose of accident prevention which includes the gathering and analysis of information, the drawing of conclusions, including the determination of causes and, when<text:line-break/>appropriate, the making of safety recommendations.<text:line-break/><text:line-break/></text:span><text:span text:style-name="T6">Investigator-In-Charge</text:span><text:span text:style-name="T3">. A person charged, on the basis of his or her qualifications, with the responsibility for the organization, conduct, and control of an investigation.<text:line-break/><text:line-break/></text:span><text:span text:style-name="T5">Note - Nothing in the above definition is intended to preclude the functions of an investigator-in-charge <text:line-break/>being assigned to a commission or other body.</text:span><text:span text:style-name="T3"><text:line-break/><text:line-break/></text:span><text:span text:style-name="T6">Maximum mass</text:span><text:span text:style-name="T3">. Maximum certificated take-off mass.<text:line-break/><text:line-break/></text:span><text:span text:style-name="T6">Operator</text:span><text:span text:style-name="T3">. A person, organization or enterprise engaged in or offering to engage in aircraft operation.<text:line-break/><text:line-break/></text:span><text:span text:style-name="T6">Preliminary Report</text:span><text:span text:style-name="T3">. The communication used for the prompt dissemination of data obtained during the early<text:line-break/>stages of the investigation.<text:line-break/><text:line-break/></text:span><text:span text:style-name="T6">Safety recommendation</text:span><text:span text:style-name="T3">. A proposal of the accident investigation authority of the State conducting the<text:line-break/>investigation, based on information derived from the investigation, made with the intention of preventing<text:line-break/>accidents or incidents.<text:line-break/><text:line-break/></text:span><text:span text:style-name="T6">Serious incident</text:span><text:span text:style-name="T3">. An incident involving circumstances indicating that an accident nearly occured.<text:line-break/></text:span><text:span text:style-name="T5"><text:line-break/>Note 1 - The difference between an accident and a serious incident lies only in the result.<text:line-break/>Note 2 - Examples of serious incident can be found in Attachment D of Annex 13 and in the ICAO <text:line-break/>Accident/Incident Reporting Manual (Doc 9156).</text:span><text:span text:style-name="T3"><text:line-break/><text:line-break/></text:span><text:span text:style-name="T6">Serious injury</text:span><text:span text:style-name="T3">. An injury which is sustained by a person in an accident and which :<text:line-break/><text:line-break/>a) requires hospitalization for more than 48 hours, commencing within seven days from the </text:span><text:soft-page-break/><text:span text:style-name="T3">date of the injury<text:line-break/>was received; or<text:line-break/><text:line-break/>b) results in a fracture of any bone (except simple fractures of fingers, toes, or nose); or<text:line-break/><text:line-break/>c) involves lacerations which cause severe haemorrhage, nerve, muscle or tendon damage; or<text:line-break/><text:line-break/>d) involves injury to any internal organ; or<text:line-break/><text:line-break/>e) involves second or third degree burns, or any burns affecting more than 5 per cent of the body surface; or<text:line-break/><text:line-break/>f) involves verified exposure to infectious substances or injurious radiation.<text:line-break/><text:line-break/></text:span><text:span text:style-name="T6">State of Design</text:span><text:span text:style-name="T3">. The State having jurisdiction over the organization responsible for the type design.<text:line-break/><text:line-break/></text:span><text:span text:style-name="T6">State of Manufacture</text:span><text:span text:style-name="T3">. The State having jurisdiction over the organization responsible for the final assembly of<text:line-break/>the aircraft.<text:line-break/><text:line-break/></text:span><text:span text:style-name="T6">State of Occurence</text:span><text:span text:style-name="T3">. The State in the territory of which an accident or incident occurs.<text:line-break/><text:line-break/></text:span><text:span text:style-name="T6">State of the Operator</text:span><text:span text:style-name="T3">. The State in which the operator's principal place of business is located or, if there is no<text:line-break/>such place of business, the operator's permanent residence.<text:line-break/><text:line-break/></text:span><text:span text:style-name="T6">State of Registry</text:span><text:span text:style-name="T3">. The State on whose register the aircraft is entered.<text:line-break/><text:line-break/></text:span><text:span text:style-name="T5">Note - In the case of the registration of aircraft of an international operating agency on other than a <text:line-break/>national basis, the states constituting the agency are jointly and severally bound to assume the <text:line-break/>obligations which, uner the Chicago Convention, attach to a State of Registry. See, in this regard, the<text:line-break/>Council Resolution of 14 December 1967 on</text:span><text:span text:style-name="T3"> Nationality and Registration of Aircraft Operated by <text:line-break/>International Operating Agencies </text:span><text:span text:style-name="T5">(Doc 8722).</text:span><text:span text:style-name="T7"><text:line-break/><text:line-break/><text:line-break/></text:span><text:span text:style-name="T8">Aviation Glossary</text:span><text:span text:style-name="T7"> </text:span><text:line-break/><text:line-break/><text:span text:style-name="T1">coming soon..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9S</meta:editing-duration>
    <meta:editing-cycles>3</meta:editing-cycles>
    <meta:generator>LibreOffice/5.1.2.2$Windows_x86 LibreOffice_project/d3bf12ecb743fc0d20e0be0c58ca359301eb705f</meta:generator>
    <dc:date>2019-01-01T20:05:44.690000000</dc:date>
    <meta:document-statistic meta:table-count="0" meta:image-count="0" meta:object-count="0" meta:page-count="3" meta:paragraph-count="1" meta:word-count="976" meta:character-count="6366" meta:non-whitespace-character-count="5333"/>
    <meta:user-defined meta:name="Info 1"/>
    <meta:user-defined meta:name="Info 2"/>
    <meta:user-defined meta:name="Info 3"/>
    <meta:user-defined meta:name="Info 4"/>
  </office:meta>
</office:document-meta>
</file>